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22" style:parent-style-name="TableContents" style:family="paragraph">
      <style:paragraph-properties style:vertical-align="middle"/>
    </style:style>
    <style:style style:name="P23" style:parent-style-name="TableContents" style:family="paragraph">
      <style:paragraph-properties style:vertical-align="middle"/>
      <style:text-properties fo:color="#C9211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29" style:parent-style-name="TableContents" style:family="paragraph">
      <style:paragraph-properties style:vertical-align="middle"/>
    </style:style>
    <style:style style:name="P30" style:parent-style-name="TableContents" style:family="paragraph">
      <style:paragraph-properties style:vertical-align="middl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36" style:parent-style-name="TableContents" style:family="paragraph">
      <style:paragraph-properties style:vertical-align="middle"/>
    </style:style>
    <style:style style:name="P37" style:parent-style-name="TableContents" style:family="paragraph">
      <style:paragraph-properties style:vertical-align="middl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43" style:parent-style-name="TableContents" style:family="paragraph">
      <style:paragraph-properties style:vertical-align="middle"/>
      <style:text-properties fo:font-weight="bold" style:font-weight-asian="bold" style:font-weight-complex="bold" fo:color="#C9211E"/>
    </style:style>
    <style:style style:name="P44" style:parent-style-name="TableContents" style:family="paragraph">
      <style:paragraph-properties style:vertical-align="middl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50" style:parent-style-name="TableContents" style:family="paragraph">
      <style:paragraph-properties style:vertical-align="middle"/>
    </style:style>
    <style:style style:name="P51" style:parent-style-name="TableContents" style:family="paragraph">
      <style:paragraph-properties style:vertical-align="middle"/>
      <style:text-properties fo:font-weight="bold" style:font-weight-asian="bold" style:font-weight-complex="bold" fo:color="#C9211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57" style:parent-style-name="TableContents" style:family="paragraph">
      <style:paragraph-properties style:vertical-align="middle"/>
      <style:text-properties fo:font-weight="bold" style:font-weight-asian="bold" style:font-weight-complex="bold" fo:color="#C9211E"/>
    </style:style>
    <style:style style:name="P58" style:parent-style-name="TableContents" style:family="paragraph">
      <style:paragraph-properties style:vertical-align="middl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64" style:parent-style-name="TableContents" style:family="paragraph">
      <style:paragraph-properties style:vertical-align="middle"/>
    </style:style>
    <style:style style:name="P65" style:parent-style-name="TableContents" style:family="paragraph">
      <style:paragraph-properties style:vertical-align="middl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71" style:parent-style-name="TableContents" style:family="paragraph">
      <style:paragraph-properties style:vertical-align="middle"/>
      <style:text-properties fo:font-weight="bold" style:font-weight-asian="bold" style:font-weight-complex="bold"/>
    </style:style>
    <style:style style:name="P72" style:parent-style-name="TableContents" style:family="paragraph">
      <style:paragraph-properties style:vertical-align="middle"/>
      <style:text-properties fo:font-weight="bold" style:font-weight-asian="bold" style:font-weight-complex="bold" fo:color="#C9211E"/>
    </style:style>
    <style:style style:name="P73" style:parent-style-name="TableContents" style:family="paragraph">
      <style:paragraph-properties style:vertical-align="middl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3.3465in" style:use-optimal-column-width="false"/>
    </style:style>
    <style:style style:name="Table78" style:family="table">
      <style:table-properties style:width="6.693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</office:automatic-styles>
  <office:body>
    <office:text text:use-soft-page-breaks="true">
      <text:p text:style-name="P1">DEMANDE D’AUTORISATION CONCERNANT UNE PRESENTATION AU PUBLIC</text:p>
      <text:p text:style-name="P2"/>
      <text:p text:style-name="P3">à<text:span text:style-name="T4"><text:s/>Retourner au moins 30 jours avant la date de la présentation à</text:span></text:p>
      <text:p text:style-name="P5"/>
      <text:p text:style-name="P6">la DDPP du Nord</text:p>
      <text:p text:style-name="P7">95 Boulevard Carnot – CS 70010 – 59046 Lille Cédex</text:p>
      <text:p text:style-name="P8"/>
      <text:p text:style-name="P9">à l’attention de M, PHILIPPOT Nicolas</text:p>
      <text:p text:style-name="P10"><text:a xlink:href="mailto:lucette.brion@nord.gouv.fr" office:target-frame-name="_top" xlink:show="replace">nicolas.philippot</text:a><text:a xlink:href="mailto:lucette.brion@nord.gouv.fr" office:target-frame-name="_top" xlink:show="replace">@nord.gouv.fr</text:a><text:s/>ou à<text:s/><text:a xlink:href="mailto:ddpp@nord.gouv.fr" office:target-frame-name="_top" xlink:show="replace">ddpp@nord.gouv.fr</text:a></text:p>
      <text:p text:style-name="P11">03 28 07 22 25 ou 03 28 07 22 00</text:p>
      <text:p text:style-name="P12"/>
      <text:p text:style-name="P13"><text:span text:style-name="T14">Aucune dérogation ne sera accordée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TRUCTURE ORGANISATRICE</text:p>
            <text:p text:style-name="P22"/>
            <text:p text:style-name="P23">OBLIGATOIR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OM, Prénom du Signataire de la Demande</text:p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éléphone <text:s/>et Mail du Demandeur</text:p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 de la Structure Organisatrice</text:p>
            <text:p text:style-name="P43">OBLIGATOIRE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ate et Lieu exact de la Manifestation</text:p>
            <text:p text:style-name="P50"/>
            <text:p text:style-name="P51">OBLIGATOI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spèces Présentes</text:p>
            <text:p text:style-name="P57">OBLIGATOIRE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priétaire(s) des Animaux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 du vétérinaire le cas échéant</text:p>
            <text:p text:style-name="P71"/>
            <text:p text:style-name="P72">OBLIGATOIRE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achet et signature du Vétérinaire avec la mention « BON POUR ACCORD »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Nom et signature du Demandeur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OT Nicolas</meta:initial-creator>
    <dc:creator>jean jacques dupuis</dc:creator>
    <meta:creation-date>2022-06-13T15:28:00Z</meta:creation-date>
    <dc:date>2022-11-22T07:32:00Z</dc:date>
    <meta:template xlink:href="Normal" xlink:type="simple"/>
    <meta:editing-cycles>1</meta:editing-cycles>
    <meta:editing-duration>PT300S</meta:editing-duration>
    <meta:document-statistic meta:page-count="1" meta:paragraph-count="1" meta:word-count="147" meta:character-count="956" meta:row-count="6" meta:non-whitespace-character-count="810"/>
  </office:meta>
</office:document-meta>
</file>